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C# C# F# C# - F# C# G# G#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C# C# C# C#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C#-G# F#-C#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F#-C# G#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G#</text:p>
      <text:p/>
      <text:p>And the o<text:span text:style-name="Measure_20__23_1">nl</text:span>y gifts <text:s/>[Bridge] Bbm C# F#-G# Bbm - Bbm</text:p>
      <text:p><text:s text:c="4"/>from my Lo<text:span text:style-name="Measure_20__23_2">rd</text:span> <text:s text:c="12"/>C# Bbm F#-G# C# - C# C# C#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